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opbouw, Talma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CD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Talmastraat 1 Alkmaar:</text:span> het plaatsen van een opbouw</text:p>
            <text:p text:style-name="common-al"> Datum einde bezwaartermijn: 26 mei 2015.<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11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1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1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opbouw, Talmastraat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12</meta:user-defined>
    <meta:user-defined meta:name="OVERHEIDop.GmbID/DC.identifier">gmb-2015-3411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CD 1</meta:user-defined>
    <meta:user-defined meta:name="OVERHEIDop.woonplaats">Alkmaar</meta:user-defined>
    <meta:user-defined meta:name="OVERHEIDop.straatnaam">Talma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30 515341</meta:user-defined>
    <meta:user-defined meta:name="OVERHEIDop.versieInformatie"/>
  </office:meta>
</office:document-meta>
</file>