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garage met zadeldak, Kralingergracht 16,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AH16</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Kralingergracht 16 De Rijp:</text:span> het plaatsen van een garage met zadeldak </text:p>
            <text:p text:style-name="common-al">Datum einde bezwaartermijn: 26 mei 2015.</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4111</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11</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11</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garage met zadeldak, Kralingergracht 16, De Rij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111</meta:user-defined>
    <meta:user-defined meta:name="OVERHEIDop.GmbID/DC.identifier">gmb-2015-34111</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3AH 16</meta:user-defined>
    <meta:user-defined meta:name="OVERHEIDop.woonplaats">De Rijp</meta:user-defined>
    <meta:user-defined meta:name="OVERHEIDop.straatnaam">Kralingergrach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8974 508087</meta:user-defined>
    <meta:user-defined meta:name="OVERHEIDop.versieInformatie"/>
  </office:meta>
</office:document-meta>
</file>