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alissade 1 t/m 39, 1435452, bouwen 20 stadswoningen, 13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11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issade 1 t/m 39, 1435452, bouwen 20 stadswoning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0</meta:user-defined>
    <meta:user-defined meta:name="OVERHEIDop.GmbID/DC.identifier">gmb-2015-3411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