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aliseren van een zelfstandige woning, Jan Wilshof (De E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W</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Jan Wilshof (De Es) Alkmaar:</text:span> het realiseren van een zelfstandige woning </text:p>
            <text:p text:style-name="common-al">Datum einde bezwaartermijn: 26 mei 2015.<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10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0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0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zelfstandige woning, Jan Wilshof (De Es),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09</meta:user-defined>
    <meta:user-defined meta:name="OVERHEIDop.GmbID/DC.identifier">gmb-2015-3410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Jan Wilshof</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713 515318</meta:user-defined>
    <meta:user-defined meta:name="OVERHEIDop.versieInformatie"/>
  </office:meta>
</office:document-meta>
</file>