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jreesweg 79, 1536734, uitbreiden woning, 13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10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reesweg 79, 1536734, uitbreiden woning,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08</meta:user-defined>
    <meta:user-defined meta:name="OVERHEIDop.GmbID/DC.identifier">gmb-2015-3410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