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kozijnen in een gevel, Sneeuwgans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GP17</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neeuwgansstraat 17 Alkmaar:</text:span> het veranderen van kozijnen in een gevel </text:p>
            <text:p text:style-name="common-al">Datum einde bezwaartermijn: 26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0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kozijnen in een gevel, Sneeuwgansstraat 1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06</meta:user-defined>
    <meta:user-defined meta:name="OVERHEIDop.GmbID/DC.identifier">gmb-2015-3410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GP 17</meta:user-defined>
    <meta:user-defined meta:name="OVERHEIDop.woonplaats">Alkmaar</meta:user-defined>
    <meta:user-defined meta:name="OVERHEIDop.straatnaam">Sneeuwgan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18 519348</meta:user-defined>
    <meta:user-defined meta:name="OVERHEIDop.versieInformatie"/>
  </office:meta>
</office:document-meta>
</file>