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Nijreesweg 79, 1536734, uitbreiden woning (kap op dakterras), 29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10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10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Nijreesweg 79, 1536734, uitbreiden woning (kap op dakterras), 29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105</meta:user-defined>
    <meta:user-defined meta:name="OVERHEIDop.GmbID/DC.identifier">gmb-2015-34105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