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je Allee 1, 1a en 1b, 1435429, bouwen 3 woningen (één 2-onder-kapwoning en één vrijstaand), 13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410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 Allee 1, 1a en 1b, 1435429, bouwen 3 woningen (één 2-onder-kapwoning en één vrijstaand),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02</meta:user-defined>
    <meta:user-defined meta:name="OVERHEIDop.GmbID/DC.identifier">gmb-2015-3410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