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Stichting Centraal Comit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december2014, aanvraag evenementenvergunning voor het organiseren van een straatvoetbaltoernooi op 17 juni 2015 van 13.00 tot 17.30 uur op het Tiepelplein, Stichting Centraal Comité, p/a 8861 CE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41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ichting Centraal Comit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341</meta:user-defined>
    <meta:user-defined meta:name="OVERHEIDop.GmbID/DC.identifier">gmb-2015-34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ET 11</meta:user-defined>
    <meta:user-defined meta:name="OVERHEIDop.woonplaats">Harlingen</meta:user-defined>
    <meta:user-defined meta:name="OVERHEIDop.straatnaam">Tiepelplei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30</meta:user-defined>
    <meta:user-defined meta:name="xs:date/OVERHEIDop.einddatum">2015-01-13</meta:user-defined>
    <meta:user-defined meta:name="OVERHEID.EPSG28992/DC.spatial">157235 576258</meta:user-defined>
    <meta:user-defined meta:name="OVERHEIDop.versieInformatie"/>
  </office:meta>
</office:document-meta>
</file>