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eulenbeldlaan 157, 1537318, uitbreiden woning, 13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40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ulenbeldlaan 157, 1537318, uitbreiden woning,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98</meta:user-defined>
    <meta:user-defined meta:name="OVERHEIDop.GmbID/DC.identifier">gmb-2015-340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