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pendaalselaan 337 (bouwen 1 woongebouw met 46 woningen en wijzigen uitrit); 23142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9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laan 337 (bouwen 1 woongebouw met 46 woningen en wijzigen uitrit); 23142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95</meta:user-defined>
    <meta:user-defined meta:name="OVERHEIDop.GmbID/DC.identifier">gmb-2015-3409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KG 337 k322</meta:user-defined>
    <meta:user-defined meta:name="OVERHEIDop.woonplaats">Hilversum</meta:user-defined>
    <meta:user-defined meta:name="OVERHEIDop.straatnaam">Diependaals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947 469559</meta:user-defined>
    <meta:user-defined meta:name="OVERHEIDop.versieInformatie"/>
  </office:meta>
</office:document-meta>
</file>