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 De burgemeester maakt bekend dat hij op 14 april 2015 de volgende aanvraag om een evenementenvergunning heeft ontvangen: locatie evenement rond de Toolenburgerplas te Hoofddorp en postcode: 2132 TZ. Het betreft: een aanvraag voor het organiseren van een muziekevenement "De Liefde voor muziek" op : 24 mei 2015. Aanvrager Unplug and Play/organisator M. Verhoef en dossiernummer: 2015-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e De aanvraag ligt ter inzage tot 6 weken voor de begindatum van het evenement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09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 De burgemeester maakt bekend dat hij op 14 april 2015 de volgende aanvraag om een evenementenvergunning heeft ontvangen: locatie evenement rond de Toolenburgerplas te Hoofddorp en postcode: 2132 TZ. Het betreft: een aanvraag voor het organiseren van een muziekevenement "De Liefde voor muziek" op : 24 mei 2015. Aanvrager Unplug and Play/organisator M. Verhoef en dossiernummer: 2015-1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92</meta:user-defined>
    <meta:user-defined meta:name="OVERHEIDop.GmbID/DC.identifier">gmb-2015-3409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60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