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Floris Vosstraat 2 en Johannes Geradtsweg 24B (maken van zelfstandige woonruimten / 2 per     hoofdgebouw*); 231052;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9-04-2015</text:p>
            <text:p text:style-name="al">*Betreft (deels) legalisatie</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4091</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91</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91</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loris Vosstraat 2 en Johannes Geradtsweg 24B (maken van zelfstandige woonruimten / 2 per     hoofdgebouw*); 231052;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091</meta:user-defined>
    <meta:user-defined meta:name="OVERHEIDop.GmbID/DC.identifier">gmb-2015-34091</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2HD 2</meta:user-defined>
    <meta:user-defined meta:name="OVERHEIDop.woonplaats">Hilversum</meta:user-defined>
    <meta:user-defined meta:name="OVERHEIDop.straatnaam">Floris Vos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656 472075</meta:user-defined>
    <meta:user-defined meta:name="OVERHEIDop.versieInformatie"/>
  </office:meta>
</office:document-meta>
</file>