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vier reclamezuilen, Ber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J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20 Alkmaar</text:span>: het plaatsen van vier reclamezuilen </text:p>
            <text:p text:style-name="common-al">Datum ontvangst: 16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8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ier reclamezuilen, Ber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88</meta:user-defined>
    <meta:user-defined meta:name="OVERHEIDop.GmbID/DC.identifier">gmb-2015-340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J 20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06 517679</meta:user-defined>
    <meta:user-defined meta:name="OVERHEIDop.versieInformatie"/>
  </office:meta>
</office:document-meta>
</file>