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vergunning i.v.m. de nieuwbouw/wijziging van een hotel/pension</text:p>
            <text:p text:style-name="common-al">Locatie: Duinroosweg 36, 1759 HJ Callantsoog</text:p>
            <text:p text:style-name="common-al">Kenmerk: 15.000881</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408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86</meta:user-defined>
    <meta:user-defined meta:name="OVERHEIDop.GmbID/DC.identifier">gmb-2015-3408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HJ 36</meta:user-defined>
    <meta:user-defined meta:name="OVERHEIDop.woonplaats">Callantsoog</meta:user-defined>
    <meta:user-defined meta:name="OVERHEIDop.straatnaam">Duinroo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42 539115</meta:user-defined>
    <meta:user-defined meta:name="OVERHEIDop.versieInformatie"/>
  </office:meta>
</office:document-meta>
</file>