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van een abeel, Sneeuwgansstraat 17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6GP17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neeuwgansstraat 17 Alkmaar</text:span>: het kappen van een abeel </text:p>
            <text:p text:style-name="common-al">Datum ontvangst: 14 april 2015.</text:p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34084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084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084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een abeel, Sneeuwgansstraat 17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084</meta:user-defined>
    <meta:user-defined meta:name="OVERHEIDop.GmbID/DC.identifier">gmb-2015-34084</meta:user-defined>
    <meta:user-defined meta:name="OVERHEID.Gemeente/DC.creator">Alkmaa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6GP 17</meta:user-defined>
    <meta:user-defined meta:name="OVERHEIDop.woonplaats">Alkmaar</meta:user-defined>
    <meta:user-defined meta:name="OVERHEIDop.straatnaam">Sneeuwgans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2818 519348</meta:user-defined>
    <meta:user-defined meta:name="OVERHEIDop.versieInformatie"/>
  </office:meta>
</office:document-meta>
</file>