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Waterschap Vechtstromen, Kooikersweg 1, 1538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408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8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8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Waterschap Vechtstromen, Kooikersweg 1, 1538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83</meta:user-defined>
    <meta:user-defined meta:name="OVERHEIDop.GmbID/DC.identifier">gmb-2015-34083</meta:user-defined>
    <meta:user-defined meta:name="OVERHEID.Gemeente/DC.creator">Almelo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