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exploiteren van een inrichting Hotel Pension ‘t Zwaantje</text:p>
            <text:p text:style-name="common-al">Locatie: Duinroosweg 36, 1759 HJ in Callantsoog</text:p>
            <text:p text:style-name="common-al">Kenmerk: 15.007921</text:p>
            <text:p text:style-name="common-al">Verzonden: 14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4080</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80</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80</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080</meta:user-defined>
    <meta:user-defined meta:name="OVERHEIDop.GmbID/DC.identifier">gmb-2015-34080</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HJ 36</meta:user-defined>
    <meta:user-defined meta:name="OVERHEIDop.woonplaats">Callantsoog</meta:user-defined>
    <meta:user-defined meta:name="OVERHEIDop.straatnaam">Duinroos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742 539115</meta:user-defined>
    <meta:user-defined meta:name="OVERHEIDop.versieInformatie"/>
  </office:meta>
</office:document-meta>
</file>