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nckelersstraat / Kleine Drift (aanleggen tijdelijke uitweg en maken 2 losplaatsen); 24135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3-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407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7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07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ckelersstraat / Kleine Drift (aanleggen tijdelijke uitweg en maken 2 losplaatsen); 24135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079</meta:user-defined>
    <meta:user-defined meta:name="OVERHEIDop.GmbID/DC.identifier">gmb-2015-3407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KS 28</meta:user-defined>
    <meta:user-defined meta:name="OVERHEIDop.woonplaats">Hilversum</meta:user-defined>
    <meta:user-defined meta:name="OVERHEIDop.straatnaam">Nachtegaal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604 470765</meta:user-defined>
    <meta:user-defined meta:name="OVERHEIDop.versieInformatie"/>
  </office:meta>
</office:document-meta>
</file>