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nckelersstraat 77 (maken extra slaapkamer in kinderdagverblijf / plaatsen deur in gang); 24383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7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7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7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ckelersstraat 77 (maken extra slaapkamer in kinderdagverblijf / plaatsen deur in gang); 24383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76</meta:user-defined>
    <meta:user-defined meta:name="OVERHEIDop.GmbID/DC.identifier">gmb-2015-3407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LD 103</meta:user-defined>
    <meta:user-defined meta:name="OVERHEIDop.woonplaats">Hilversum</meta:user-defined>
    <meta:user-defined meta:name="OVERHEIDop.straatnaam">Minckeler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141 470700</meta:user-defined>
    <meta:user-defined meta:name="OVERHEIDop.versieInformatie"/>
  </office:meta>
</office:document-meta>
</file>