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exploiteren van een inrichting Döner op 10</text:p>
            <text:p text:style-name="common-al">Locatie: Nieuwe Laagzijde 10, 1741 GG in Schagen</text:p>
            <text:p text:style-name="common-al">Kenmerk: 15.007311</text:p>
            <text:p text:style-name="common-al">Verzonden: 14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407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7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7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75</meta:user-defined>
    <meta:user-defined meta:name="OVERHEIDop.GmbID/DC.identifier">gmb-2015-34075</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GE 10</meta:user-defined>
    <meta:user-defined meta:name="OVERHEIDop.woonplaats">Schagen</meta:user-defined>
    <meta:user-defined meta:name="OVERHEIDop.straatnaam">Nieuwe Laagzijd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07 533551</meta:user-defined>
    <meta:user-defined meta:name="OVERHEIDop.versieInformatie"/>
  </office:meta>
</office:document-meta>
</file>