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garagedeur voor een houten kozijn, Tochtwaard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H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chtwaard 5 Alkmaar</text:span>: het vervangen van een garagedeur voor een houten kozijn</text:p>
            <text:p text:style-name="common-al">Datum ontvangst: 1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garagedeur voor een houten kozijn, Tochtwaard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71</meta:user-defined>
    <meta:user-defined meta:name="OVERHEIDop.GmbID/DC.identifier">gmb-2015-340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</meta:user-defined>
    <meta:user-defined meta:name="OVERHEIDop.woonplaats">Alkmaar</meta:user-defined>
    <meta:user-defined meta:name="OVERHEIDop.straatnaam">Tocht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75 517668</meta:user-defined>
    <meta:user-defined meta:name="OVERHEIDop.versieInformatie"/>
  </office:meta>
</office:document-meta>
</file>