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Grotestraat 38, 1536650, wijzigen monument (intern slopen apothekersinrichting), 26 me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34070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7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7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Grotestraat 38, 1536650, wijzigen monument (intern slopen apothekersinrichting), 26 me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070</meta:user-defined>
    <meta:user-defined meta:name="OVERHEIDop.GmbID/DC.identifier">gmb-2015-34070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