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ijdelijk 1 laags onderwijsgebouw met 8 lokalen (voor de duur van 1, 5 jaar), Bergerweg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N20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 Alkmaar</text:span>: het plaatsen van een tijdelijk 1 laags onderwijsgebouw met 8 lokalen (voor de duur van 1, 5 jaar)</text:p>
            <text:p text:style-name="common-al"> Datum ontvangst: 16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6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 1 laags onderwijsgebouw met 8 lokalen (voor de duur van 1, 5 jaar), Bergerweg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69</meta:user-defined>
    <meta:user-defined meta:name="OVERHEIDop.GmbID/DC.identifier">gmb-2015-3406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127 517360</meta:user-defined>
    <meta:user-defined meta:name="OVERHEIDop.versieInformatie"/>
  </office:meta>
</office:document-meta>
</file>