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jongveestal, Starnmeerdijk 35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J3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rnmeerdijk 35 Starnmeer</text:span>: het herbouwen van een jongveestal </text:p>
            <text:p text:style-name="common-al">Datum ontvangst: 16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6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jongveestal, Starnmeerdijk 35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68</meta:user-defined>
    <meta:user-defined meta:name="OVERHEIDop.GmbID/DC.identifier">gmb-2015-340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AJ 35</meta:user-defined>
    <meta:user-defined meta:name="OVERHEIDop.woonplaats">Starnmeer</meta:user-defined>
    <meta:user-defined meta:name="OVERHEIDop.straatnaam">Starnme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000 504247</meta:user-defined>
    <meta:user-defined meta:name="OVERHEIDop.versieInformatie"/>
  </office:meta>
</office:document-meta>
</file>