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Sperwer 20, 1537492, bouwen overkapping, 13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06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6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6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Sperwer 20, 1537492, bouwen overkapping,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67</meta:user-defined>
    <meta:user-defined meta:name="OVERHEIDop.GmbID/DC.identifier">gmb-2015-340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