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populieren, Openbaar terrein Munnikenweg naast skatebordb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/Oudorp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Munnikenweg naast skatebordbaan</text:span>: het kappen van 3 populieren </text:p>
            <text:p text:style-name="common-al">Datum ontvangst: 15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6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populieren, Openbaar terrein Munnikenweg naast skatebordb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63</meta:user-defined>
    <meta:user-defined meta:name="OVERHEIDop.GmbID/DC.identifier">gmb-2015-3406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Munnik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97 516792</meta:user-defined>
    <meta:user-defined meta:name="OVERHEIDop.versieInformatie"/>
  </office:meta>
</office:document-meta>
</file>