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Vliegveldweg ong.,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gveldweg ong., kadastraal bekend gemeente Beek, sectie L, nummer 154, het tijdelijk plaatsen van een zeecontainer en biofilter (Ingediend 14 april 2015, zaaknummer 2015040120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3406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6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6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Vliegveldweg ong.,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61</meta:user-defined>
    <meta:user-defined meta:name="OVERHEIDop.GmbID/DC.identifier">gmb-2015-34061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aastricht-Airport</meta:user-defined>
    <meta:user-defined meta:name="OVERHEIDop.straatnaam">Vliegveldweg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1832 325181</meta:user-defined>
    <meta:user-defined meta:name="OVERHEIDop.versieInformatie"/>
  </office:meta>
</office:document-meta>
</file>