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omgevingsvergunning (uitgebreide procedure), De Rotsduif 24, 1433907, brandveilig gebruiken van Kindcentrum De Rotsdui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melo wil medewerking verlenen aan de bovenstaande vergunningaanvraag.</text:p>
            <text:p text:style-name="common-al">Bovengenoemde ontwerpomgevingsvergunning en de daarop betrekking hebbende stukken liggen van 22 april 2015 tot en met 2 juni 2015 ter inzage bij de publieksbalies in het stadhuis. Eventuele zienswijzen tegen het voornemen tot het verlenen de omgevingsvergunning kunt u gedurende deze termijn schriftelijk onder vermelding van het kenmerk indienen bij het college van burgemeester en wethouders. Mondelinge zienswijzen kunt u indienen bij publieksbalies. Zienswijzen zijn in principe openb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34060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6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6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De Rotsduif 24, 1433907, brandveilig gebruiken van Kindcentrum De Rotsdui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060</meta:user-defined>
    <meta:user-defined meta:name="OVERHEIDop.GmbID/DC.identifier">gmb-2015-34060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