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Vliegveldweg (nabij) 220, 6199 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(nabij) 220, 6199 AD te Maastricht-Airport, het bouwen van een brandweeroefenobject (Ingediend 8 april 2015, zaaknummer 2015040110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3405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Vliegveldweg (nabij) 220, 6199 AD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57</meta:user-defined>
    <meta:user-defined meta:name="OVERHEIDop.GmbID/DC.identifier">gmb-2015-34057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9AD 220</meta:user-defined>
    <meta:user-defined meta:name="OVERHEIDop.woonplaats">Maastricht-Airport</meta:user-defined>
    <meta:user-defined meta:name="OVERHEIDop.straatnaam">Vliegveldweg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1432 324624</meta:user-defined>
    <meta:user-defined meta:name="OVERHEIDop.versieInformatie"/>
  </office:meta>
</office:document-meta>
</file>