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Autobedrijf Twente De Buitenhaven, Buitenhavenweg 2a, 1538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05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Autobedrijf Twente De Buitenhaven, Buitenhavenweg 2a, 1538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56</meta:user-defined>
    <meta:user-defined meta:name="OVERHEIDop.GmbID/DC.identifier">gmb-2015-34056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