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anaf 20 april 2015 voor de verkoop van ambachtelijke friet, snacks en aanverwante artikelen op de volgende locaties en tijdstippen:</text:p>
            <text:p text:style-name="common-al">Op maandag en dinsdag van 12:00 tot 18:00 uur In Sleen op het parkeerterrein tegenover Albert Heijn aan de Bannerschultestraat.</text:p>
            <text:p text:style-name="common-al"/>
            <text:p text:style-name="common-al">Op woensdag  van 12:00 tot 18:00 uur in Dalerpeel aan de Oranjestraat nabij het  MFC het Spectrum.</text:p>
            <text:p text:style-name="common-al"/>
            <text:p text:style-name="common-al">Op donderdag van 12:00 tot 18:00 uur in Geesbrug op de hoek Iepenstraat/Berkenstraat.</text:p>
            <text:p text:style-name="common-al"/>
            <text:p text:style-name="common-al">Op vrijdag van 12:00 tot 18:00 uur in Steenwijksmoer op het parkeerterrein van Dorpshuis “De Schalm aan de Hoofdstraat.</text:p>
            <text:p text:style-name="common-al"/>
            <text:p text:style-name="common-al">Deze vergunning is geldig tot en met 31 december 2015. </text:p>
            <text:p text:style-name="common-al"> Verleend op 17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05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5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5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55</meta:user-defined>
    <meta:user-defined meta:name="OVERHEIDop.GmbID/DC.identifier">gmb-2015-3405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