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populieren, Openbaar plantsoen achter Lekerwaard 14-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A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Lekerwaard 14-28 Alkmaar</text:span>: het kappen van 2 populieren </text:p>
            <text:p text:style-name="common-al">Datum ontvangst: 15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5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opulieren, Openbaar plantsoen achter Lekerwaard 14-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4</meta:user-defined>
    <meta:user-defined meta:name="OVERHEIDop.GmbID/DC.identifier">gmb-2015-3405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D 54</meta:user-defined>
    <meta:user-defined meta:name="OVERHEIDop.woonplaats">Alkmaar</meta:user-defined>
    <meta:user-defined meta:name="OVERHEIDop.straatnaam">Lekerwaard</meta:user-defined>
    <meta:user-defined meta:name="OVERHEID.PostcodeHuisnummer/OVERHEIDop.postcodeHuisnummer">1824HD 55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63 517431</meta:user-defined>
    <meta:user-defined meta:name="OVERHEID.EPSG28992/DC.spatial">112263 517426</meta:user-defined>
    <meta:user-defined meta:name="OVERHEIDop.versieInformatie"/>
  </office:meta>
</office:document-meta>
</file>