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Neerbeekerstraat 34, 6191 H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erbeekerstraat 34, 6191 HG te Beek, het wijzigen van de hoofddraagconstructie (Ingediend 14 april 2015, zaaknummer 2015040174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3405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5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5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Neerbeekerstraat 34, 6191 HG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53</meta:user-defined>
    <meta:user-defined meta:name="OVERHEIDop.GmbID/DC.identifier">gmb-2015-34053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HG 34</meta:user-defined>
    <meta:user-defined meta:name="OVERHEIDop.woonplaats">Beek</meta:user-defined>
    <meta:user-defined meta:name="OVERHEIDop.straatnaam">Neerbeeker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5395 328884</meta:user-defined>
    <meta:user-defined meta:name="OVERHEIDop.versieInformatie"/>
  </office:meta>
</office:document-meta>
</file>