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kastanje, Openbaar plantsoen Munnikenbolwerk t.o. Molenbuur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D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Munnikenbolwerk t.o. Molenbuurt 20 Alkmaar</text:span>: het kappen van een kastanje </text:p>
            <text:p text:style-name="common-al">Datum ontvangst: 15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5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astanje, Openbaar plantsoen Munnikenbolwerk t.o. Molenbuur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52</meta:user-defined>
    <meta:user-defined meta:name="OVERHEIDop.GmbID/DC.identifier">gmb-2015-3405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Molenbuu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84 516458</meta:user-defined>
    <meta:user-defined meta:name="OVERHEIDop.versieInformatie"/>
  </office:meta>
</office:document-meta>
</file>