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raven van waterlopen en het aanbrengen van een dam met duiker, Noordervaart 18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D18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82 Stompetoren</text:span>: het graven van waterlopen en het aanbrengen van een dam met duiker </text:p>
            <text:p text:style-name="common-al">Datum ontvangst: 9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5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5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aven van waterlopen en het aanbrengen van een dam met duiker, Noordervaart 182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51</meta:user-defined>
    <meta:user-defined meta:name="OVERHEIDop.GmbID/DC.identifier">gmb-2015-3405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JD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093 514445</meta:user-defined>
    <meta:user-defined meta:name="OVERHEIDop.versieInformatie"/>
  </office:meta>
</office:document-meta>
</file>