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Horsterweg 27, 6199 AC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sterweg 27, 6199 AC te Maastricht-Airport, het plaatsen van een reclamebord (Ingediend 14 april 2015, zaaknummer 2015040159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3405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5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5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Horsterweg 27, 6199 AC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50</meta:user-defined>
    <meta:user-defined meta:name="OVERHEIDop.GmbID/DC.identifier">gmb-2015-34050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9AC 27</meta:user-defined>
    <meta:user-defined meta:name="OVERHEIDop.woonplaats">Maastricht-Airport</meta:user-defined>
    <meta:user-defined meta:name="OVERHEIDop.straatnaam">Horsterweg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2840 325570</meta:user-defined>
    <meta:user-defined meta:name="OVERHEIDop.versieInformatie"/>
  </office:meta>
</office:document-meta>
</file>