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unselerdijk 2A, 6096 NK Grathem (bedrijfswoning, wijziging verleende bouwvergunning RB04/056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bedrijfswoning, wijziging verleende bouwvergunning RB04/056A) op het adres Hunselerdijk 2A, 6096 NK Grathem, ontvangen 30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40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unselerdijk 2A, 6096 NK Grathem (bedrijfswoning, wijziging verleende bouwvergunning RB04/056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05</meta:user-defined>
    <meta:user-defined meta:name="OVERHEIDop.GmbID/DC.identifier">gmb-2015-340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6NK 2</meta:user-defined>
    <meta:user-defined meta:name="OVERHEIDop.woonplaats">Grathem</meta:user-defined>
    <meta:user-defined meta:name="OVERHEIDop.straatnaam">Hunselerdijk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14</meta:user-defined>
    <meta:user-defined meta:name="xs:date/OVERHEIDop.einddatum">2015-02-26</meta:user-defined>
    <meta:user-defined meta:name="OVERHEID.EPSG28992/DC.spatial">187519 358113</meta:user-defined>
    <meta:user-defined meta:name="OVERHEIDop.versieInformatie"/>
  </office:meta>
</office:document-meta>
</file>