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 De burgemeester maakt bekend dat hij op 10 april 2015 de volgende aanvraag om een evenementenvergunning heeft ontvangen: locatie evenement is Raadhuisplein te Hoofddorp en postcode:  2132 TZ. Het betreft: een aanvraag voor het organiseren van een festival om duurzaam en biologische levensstijl te promoten (groene loper festival) op : 10 april 2015. Aanvrager Stichting Ondernemersfonds Hoofddorp-Centrum /organisator: mw. S. Olthuis en dossiernummer: 2015-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cedure De aanvraag ligt ter inzage tot 6 weken voor de begindatum van het evenement. Indien u deze wilt inzien kunt u hiervoor een  afspraak maken via het algemene nummer 0900-18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404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 De burgemeester maakt bekend dat hij op 10 april 2015 de volgende aanvraag om een evenementenvergunning heeft ontvangen: locatie evenement is Raadhuisplein te Hoofddorp en postcode:  2132 TZ. Het betreft: een aanvraag voor het organiseren van een festival om duurzaam en biologische levensstijl te promoten (groene loper festival) op : 10 april 2015. Aanvrager Stichting Ondernemersfonds Hoofddorp-Centrum /organisator: mw. S. Olthuis en dossiernummer: 2015-1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48</meta:user-defined>
    <meta:user-defined meta:name="OVERHEIDop.GmbID/DC.identifier">gmb-2015-3404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60</meta:user-defined>
    <meta:user-defined meta:name="OVERHEIDop.woonplaats">Hoofddorp</meta:user-defined>
    <meta:user-defined meta:name="OVERHEIDop.straatnaam">Raadhuisplein</meta:user-defined>
    <meta:user-defined meta:name="OVERHEID.PostcodeHuisnummer/OVERHEIDop.postcodeHuisnummer">2132TZ 160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18 479521</meta:user-defined>
    <meta:user-defined meta:name="OVERHEID.EPSG28992/DC.spatial">107818 479521</meta:user-defined>
    <meta:user-defined meta:name="OVERHEIDop.versieInformatie"/>
  </office:meta>
</office:document-meta>
</file>