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 text:level="1">
        <style:list-level-properties text:min-label-width="10mm"/>
      </text:list-level-style-bullet>
    </text:list-style>
    <text:list-style style:name="id1-3-2-1-1-16-1">
      <text:list-level-style-bullet text:bullet-char=" "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office:automatic-styles>
  <office:body>
    <office:text>
      <text:p text:style-name="new_page_staatscourant"/>
      <text:p text:style-name="single-kop-titel">Coevorden: voor het houden van diverse activitei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ivese activiteiten in het centrum van de stad Coevorden op de volgende dagen en tijdstippen:</text:p>
            <text:p text:style-name="common-al">Zaterdag 4 april 2015 van 12:00 tot 17:00 uur: Eier-zoek-wedstrijd en stoepkrijttekenen.</text:p>
            <text:p text:style-name="common-al"/>
            <text:p text:style-name="common-al">Maandag 27 april 2015 van 08:00 tot 17:00 uur: Koningsdag. Oranjemarkt (vrijmarkt) en diverse optredens op de Markt, diverse activiteiten  in de  Sallandsestraat en het Kasteel</text:p>
            <text:p text:style-name="common-al">Bloemenmarkt op de Gedempte Haven vanaf 9.00 tot 17.00 uur.</text:p>
            <text:p text:style-name="common-al"/>
            <text:p text:style-name="common-al">Zaterdag 27 juni 2015 van 09:00 tot 17:00 uur, Boekenmarkt op de Markt.</text:p>
            <text:p text:style-name="common-al"/>
            <text:p text:style-name="common-al">Zaterdag 5 juli 2014 van 09.00 tot 17.00 uur: Kasteelmarkt en Dweilorkesten Festival in de Friesestraat, Bentheimerstraat, Sallandsestraat en op de Markt.</text:p>
            <text:p text:style-name="common-al"/>
            <text:p text:style-name="common-al">Zondag 12 juli 2015 van 12:00 tot 17.00 uur: Shantykorenfestival in de Friesestraat, Bentheimerstraat, Sallandsestraat en op de Markt.</text:p>
            <text:p text:style-name="common-al"/>
            <text:p text:style-name="common-al">Zaterdag 25 juli 2015: Oldtimerdag van 09.00 tot 17.00 uur: in de Friesestraat, Bentheimerstraat, Sallandsestraat,  Gedempte Haven en op de Markt.</text:p>
            <text:p text:style-name="common-al"/>
            <text:p text:style-name="common-al">Zaterdag 1 augustus 2015 van 09.00 tot 17.00 uur: Kasteelmarkt, warenmarkt  in de Friesestraat, Bentheimerstraat, Sallandsestraat en op de Markt</text:p>
            <text:list text:style-name="id1-3-2-1-1-16">
              <text:list-item text:style-override="id1-3-2-1-1-16-1">
                <text:number> </text:number>
                <text:p text:style-name="al"/>
              </text:list-item>
            </text:list>
            <text:p text:style-name="common-al">Zaterdag 15 augustus 2015 van 12:00 tot 17:00 uur Kinderactiviteiten “Prinsen- en Prinsessendag”. Er wordt toestemming verleend voor het plaatsen van luchtkussen op diverse locaties in het centrum van de stad.</text:p>
            <text:list text:style-name="id1-3-2-1-1-18">
              <text:list-item text:style-override="id1-3-2-1-1-18-1">
                <text:number/>
                <text:p text:style-name="al"/>
              </text:list-item>
            </text:list>
            <text:p text:style-name="common-al">Zaterdag 5 september 2015 van 09:00 tot 17:00 uur “Coevorden heeft Smaak”, culturele uitmarkt, op de Markt, gedempte haven en Kasteel. Gedurende het evenement zullen de Markt en het Kasteel worden afgesloten voor het doorgaande verkeer en zal de eenrichtingverkeer situatie in de Aleida Kramersingel worden omgedraaid zodat het doorgaande verkeer vanuit de Meindert van der Thijnensingel de weg kan vervolgen richting Molenstraat.</text:p>
            <text:p text:style-name="common-al"> </text:p>
            <text:p text:style-name="common-al">Zaterdag 14 november 2015: Intocht van Sint Nicolaas. Aankomst in de Haven en vervolgens een rondrit met muziekkorps door de stad Coevorden vanaf ca. 14.25 uur.</text:p>
            <text:p text:style-name="common-al"> </text:p>
            <text:p text:style-name="common-al">Zondag 20 december 2015 Kerst-Koopzondag. Kerstmarkt op de Markt en diverse  muziekoptredens in de stad. </text:p>
            <text:p text:style-name="common-al"> </text:p>
            <text:p text:style-name="common-al">Gedurende deze activiteiten zullen de bovengenoemde straten en marktplein worden afgesloten voor het doorgaande verkeer (fietsers). </text:p>
            <text:p text:style-name="common-al"> </text:p>
            <text:p text:style-name="common-al">De winkelstraten kunnen worden afgesloten door het afplakken van de onderborden “uitgezonderd fietsers” onder de borden voor aanduiding voetgangerszone en het <text:span text:style-name="nadrukvet">plaatsen van hekken</text:span>. </text:p>
            <text:p text:style-name="common-al"/>
            <text:p text:style-name="common-al">Er is tevens ontheffing verleend van het verbod zoals genoemd in de Algemene plaatselijke verordening Coevorden om spandoeken op te hangen langs de invalswegen van de stad Coevorden ten behoeve van de koopzondagen op 12 juli, 8 november en 20 december 2015. De spandoeken zullen in de week voorafgaande aan de koopzondag worden opgehangen.</text:p>
            <text:p text:style-name="common-al"/>
            <text:p text:style-name="common-al"> Verleend op 17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4047</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47</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47</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houden van diverse 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047</meta:user-defined>
    <meta:user-defined meta:name="OVERHEIDop.GmbID/DC.identifier">gmb-2015-34047</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