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– Oude-Tonge, Kerkring 68: bouwen schuur, verzenddatum: 09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044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4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4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– Oude-Tonge, Kerkring 68: bouwen schuur, verzenddatum: 09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044</meta:user-defined>
    <meta:user-defined meta:name="OVERHEIDop.GmbID/DC.identifier">gmb-2015-3404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H 68</meta:user-defined>
    <meta:user-defined meta:name="OVERHEIDop.woonplaats">Oude-Tonge</meta:user-defined>
    <meta:user-defined meta:name="OVERHEIDop.straatnaam">Kerkr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746 411977</meta:user-defined>
    <meta:user-defined meta:name="OVERHEIDop.versieInformatie"/>
  </office:meta>
</office:document-meta>
</file>