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Grondverzetverblijf Oosterveld BV, Breesegge 3 Bornerbroek, 153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4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Grondverzetverblijf Oosterveld BV, Breesegge 3 Bornerbroek, 1538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42</meta:user-defined>
    <meta:user-defined meta:name="OVERHEIDop.GmbID/DC.identifier">gmb-2015-34042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