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– Ouddorp, Kelderweg 54: verbouwen woning, verzend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4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– Ouddorp, Kelderweg 54: verbouwen woning, verzend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41</meta:user-defined>
    <meta:user-defined meta:name="OVERHEIDop.GmbID/DC.identifier">gmb-2015-340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D 54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610 425683</meta:user-defined>
    <meta:user-defined meta:name="OVERHEIDop.versieInformatie"/>
  </office:meta>
</office:document-meta>
</file>