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ijsterweg 101A (verbouwen pand tot 1 zelfstandige wooneenheid*); 230019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9-12-2014</text:p>
            <text:p text:style-name="al">*Betreft (deels) legalisatie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 .</text:p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3404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4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4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ijsterweg 101A (verbouwen pand tot 1 zelfstandige wooneenheid*); 230019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404</meta:user-defined>
    <meta:user-defined meta:name="OVERHEIDop.GmbID/DC.identifier">gmb-2015-3404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1JJ 101</meta:user-defined>
    <meta:user-defined meta:name="OVERHEIDop.woonplaats">Hilversum</meta:user-defined>
    <meta:user-defined meta:name="OVERHEIDop.straatnaam">Lijsterwe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1451 470569</meta:user-defined>
    <meta:user-defined meta:name="OVERHEIDop.versieInformatie"/>
  </office:meta>
</office:document-meta>
</file>