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Ontheffing art.35 Drank- en Horecawet verleend voor het schenken van zwakalcoholische dranken tijdens de braderie op camping Heidelust op 24 mei 2015 van 11.00 tot 01.45 uur, Heideweg 4</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403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3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036</meta:user-defined>
    <meta:user-defined meta:name="OVERHEIDop.GmbID/DC.identifier">gmb-2015-3403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H 4 c4</meta:user-defined>
    <meta:user-defined meta:name="OVERHEIDop.woonplaats">Molenschot</meta:user-defined>
    <meta:user-defined meta:name="OVERHEIDop.straatnaam">Heide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975 398641</meta:user-defined>
    <meta:user-defined meta:name="OVERHEIDop.versieInformatie"/>
  </office:meta>
</office:document-meta>
</file>