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kappen) – Oude-Tonge, Blauwepannenweg 3: kappen 2 bomen, verzenddatum: 13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035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3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3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– Oude-Tonge, Blauwepannenweg 3: kappen 2 bomen, verzenddatum: 13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035</meta:user-defined>
    <meta:user-defined meta:name="OVERHEIDop.GmbID/DC.identifier">gmb-2015-34035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A 3</meta:user-defined>
    <meta:user-defined meta:name="OVERHEIDop.woonplaats">Oude-Tonge</meta:user-defined>
    <meta:user-defined meta:name="OVERHEIDop.straatnaam">Blauwepannen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619 413311</meta:user-defined>
    <meta:user-defined meta:name="OVERHEIDop.versieInformatie"/>
  </office:meta>
</office:document-meta>
</file>