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ingediende aanvraag voor een omgevingsvergunning, Bornerbroeksestraat 36 t/m 46 (in plaats van Bornerbroeksestraat 28), 1538403, realiseren uitbouw bij Medisch Clu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403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3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3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ingediende aanvraag voor een omgevingsvergunning, Bornerbroeksestraat 36 t/m 46 (in plaats van Bornerbroeksestraat 28), 1538403, realiseren uitbouw bij Medisch Clu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34</meta:user-defined>
    <meta:user-defined meta:name="OVERHEIDop.GmbID/DC.identifier">gmb-2015-3403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