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 De burgemeester maakt bekend dat hij 10 april 2015 de volgende aanvraag om een evenementenvergunning heeft ontvangen: locatie evenement is in wijk Overbos te Hoofddorp en postcode: 2132 TZ. Het betreft: een aanvraag voor het organiseren van een braderie en diverse sport activiteiten op 27 juni 2015. Aanvrager is Stichting Wijkraad Overbos /organisator: J. Trompert en dossiernummer 2015-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re De aanvraag ligt ter inzage tot 6 weken voor de begindatum van het evenement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403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3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 De burgemeester maakt bekend dat hij 10 april 2015 de volgende aanvraag om een evenementenvergunning heeft ontvangen: locatie evenement is in wijk Overbos te Hoofddorp en postcode: 2132 TZ. Het betreft: een aanvraag voor het organiseren van een braderie en diverse sport activiteiten op 27 juni 2015. Aanvrager is Stichting Wijkraad Overbos /organisator: J. Trompert en dossiernummer 2015-1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32</meta:user-defined>
    <meta:user-defined meta:name="OVERHEIDop.GmbID/DC.identifier">gmb-2015-3403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8 479521</meta:user-defined>
    <meta:user-defined meta:name="OVERHEIDop.versieInformatie"/>
  </office:meta>
</office:document-meta>
</file>