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Bastion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on 2 te Veere</text:p>
            <text:p text:style-name="common-al">interne verbouwing van restaurant d' Ouwe Werf </text:p>
            <text:p text:style-name="common-al">ontvangstdatum 24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0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Bastion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03</meta:user-defined>
    <meta:user-defined meta:name="OVERHEIDop.GmbID/DC.identifier">gmb-2015-34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G 6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5606 397048</meta:user-defined>
    <meta:user-defined meta:name="OVERHEIDop.versieInformatie"/>
  </office:meta>
</office:document-meta>
</file>