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Pentas Mouilding bv, Bedrijvenpark Twente 122, 15387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402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2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2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Pentas Mouilding bv, Bedrijvenpark Twente 122, 15387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28</meta:user-defined>
    <meta:user-defined meta:name="OVERHEIDop.GmbID/DC.identifier">gmb-2015-34028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